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>
        <style:tab-stops>
          <style:tab-stop style:type="left" style:position="3.5312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agłówek1" style:family="paragraph">
      <style:paragraph-properties fo:line-height="150%"/>
      <style:text-properties style:use-window-font-color="true"/>
    </style:style>
    <style:style style:name="P7" style:parent-style-name="Nagłówek2" style:family="paragraph">
      <style:paragraph-properties fo:line-height="150%"/>
      <style:text-properties style:use-window-font-color="true"/>
    </style:style>
    <style:style style:name="P8" style:parent-style-name="Akapitzlistą" style:family="paragraph">
      <style:paragraph-properties fo:margin-top="0.0694in" fo:margin-bottom="0.1562in" fo:line-height="150%"/>
      <style:text-properties style:font-name="Calibri" style:font-name-complex="Calibri" style:font-size-complex="12pt"/>
    </style:style>
    <style:style style:name="P9" style:parent-style-name="Akapitzlistą" style:family="paragraph">
      <style:paragraph-properties fo:margin-top="0.0694in" fo:margin-bottom="0.1562in" fo:line-height="150%"/>
      <style:text-properties style:font-name="Calibri" style:font-name-complex="Calibri" style:font-size-complex="12pt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Nagłówek2" style:family="paragraph">
      <style:paragraph-properties fo:line-height="150%"/>
      <style:text-properties style:use-window-font-color="true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agłówek2" style:family="paragraph">
      <style:paragraph-properties fo:line-height="150%"/>
      <style:text-properties style:use-window-font-color="true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fo:line-height="150%"/>
      <style:text-properties style:font-name="Calibri" style:font-name-complex="Calibri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rzedszkole Nr 3 z Oddziałami Integracyjnymi</text:p>
      <text:p text:style-name="P3">ul. Mikołaja Kopernika 15</text:p>
      <text:p text:style-name="P4">96-100 Skierniewice</text:p>
      <text:p text:style-name="P5">Tel./fax 46 833 48 38<text:s/></text:p>
      <text:h text:style-name="P6" text:outline-level="1">Zarządzenie Nr 5/2024 Dyrektora Przedszkola Nr 3 z Oddziałami<text:s/>Integracyjnymi w Skierniewicach z dnia 20<text:s/>lutego 2024 roku<text:s/>w sprawie<text:s/>wprowadzenia Standardów i Polityki Ochrony Małoletnich przed krzywdzeniem w Przedszkolu Nr 3 z Oddziałami Integracyjnymi</text:h>
      <text:h text:style-name="P7" text:outline-level="2">Na podstawie:</text:h>
      <text:list text:style-name="LFO2" text:continue-numbering="true">
        <text:list-item>
          <text:p text:style-name="P8">Ustawa z 13 maja 2016 r. o przeciwdziałaniu zagrożeniom przestępczością na tle seksualnym (Dz.U. z 2023 r. poz. 1304 ze zm.) – art. 22c, art. 22b. </text:p>
        </text:list-item>
        <text:list-item>
          <text:p text:style-name="P9">Ustawa  z 28 lipca 2023 r. o zmianie ustawy - Kodeks rodzinny i opiekuńczy oraz niektórych innych ustaw (Dz.U. z 2023 r. poz. 1606) – art. 7 pkt 6. </text:p>
        </text:list-item>
      </text:list>
      <text:p text:style-name="P10">Zarządza co następuje:</text:p>
      <text:h text:style-name="P11" text:outline-level="2">§ 1</text:h>
      <text:p text:style-name="P12"><text:span text:style-name="T13">Dyrektor Przedszkola Nr 3 z Oddziałami Integracyjnymi w Skierniewicach wprowadza<text:s/></text:span><text:span text:style-name="T14">Standardy i Politykę Ochrony Małoletnich przed krzywdzeniem w Przedszkolu Nr 3 z Oddziałami Integracyjnymi w Skierniewicach</text:span><text:span text:style-name="T15">, który stanowi załącznik do zarządzenia.<text:s/></text:span></text:p>
      <text:h text:style-name="P16" text:outline-level="2">§ 2</text:h>
      <text:p text:style-name="P17"><text:span text:style-name="T18">Zarządzenie wchodzi w życie z dniem 20 lutego 2024 r. <text:s/></text:span></text:p>
      <text:p text:style-name="P19"><text:span text:style-name="T20">Pieczątka i podpis</text:span></text:p>
      <text:p text:style-name="P21">Anna Aleksandra Stopińska</text:p>
      <text:p text:style-name="P22"><text:span text:style-name="T23">Dyrektor Przedszkola Nr 3 z Oddziałami Integracyjnymi w Skierniewicach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Zarządzenie Nr 5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4-03-15T09:20:00Z</meta:creation-date>
    <dc:date>2024-03-15T09:20:00Z</dc:date>
    <meta:print-date>2023-03-08T14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6" meta:row-count="8" meta:non-whitespace-character-count="967"/>
  </office:meta>
</office:document-meta>
</file>