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line-height="150%"/>
      <style:text-properties style:font-name="Calibri" style:font-name-complex="Calibri"/>
    </style:style>
    <style:style style:name="P3" style:parent-style-name="Normalny" style:family="paragraph">
      <style:paragraph-properties fo:line-height="150%"/>
      <style:text-properties style:font-name="Calibri" style:font-name-complex="Calibri"/>
    </style:style>
    <style:style style:name="P4" style:parent-style-name="Normalny" style:family="paragraph">
      <style:paragraph-properties fo:line-height="150%">
        <style:tab-stops>
          <style:tab-stop style:type="left" style:position="3.5312in"/>
        </style:tab-stops>
      </style:paragraph-properties>
      <style:text-properties style:font-name="Calibri" style:font-name-complex="Calibri"/>
    </style:style>
    <style:style style:name="P5" style:parent-style-name="Normalny" style:family="paragraph">
      <style:paragraph-properties fo:line-height="150%"/>
      <style:text-properties style:font-name="Calibri" style:font-name-complex="Calibri"/>
    </style:style>
    <style:style style:name="P6" style:parent-style-name="Nagłówek1" style:family="paragraph">
      <style:paragraph-properties fo:line-height="150%"/>
      <style:text-properties style:use-window-font-color="true"/>
    </style:style>
    <style:style style:name="P7" style:parent-style-name="Nagłówek2" style:family="paragraph">
      <style:paragraph-properties fo:line-height="150%"/>
      <style:text-properties style:use-window-font-color="true"/>
    </style:style>
    <style:style style:name="P8" style:parent-style-name="Standard" style:family="paragraph">
      <style:paragraph-properties fo:line-height="150%"/>
      <style:text-properties style:font-name="Calibri" style:font-name-complex="Calibri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style:letter-kerning="false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fo:line-height="150%"/>
      <style:text-properties style:font-name="Calibri" style:font-name-complex="Calibri"/>
    </style:style>
    <style:style style:name="P15" style:parent-style-name="Standard" style:family="paragraph">
      <style:paragraph-properties fo:line-height="150%"/>
      <style:text-properties style:font-name="Calibri" style:font-name-complex="Calibri"/>
    </style:style>
    <style:style style:name="P16" style:parent-style-name="Standard" style:family="paragraph">
      <style:paragraph-properties fo:line-height="150%"/>
      <style:text-properties style:font-name="Calibri" style:font-name-complex="Calibri"/>
    </style:style>
    <style:style style:name="P17" style:parent-style-name="Standard" style:family="paragraph">
      <style:paragraph-properties fo:line-height="150%"/>
      <style:text-properties style:font-name="Calibri" style:font-name-complex="Calibri"/>
    </style:style>
    <style:style style:name="P18" style:parent-style-name="Normalny" style:family="paragraph">
      <style:paragraph-properties fo:margin-top="0.0791in" fo:margin-bottom="0.0791in" fo:line-height="150%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language="pl" fo:country="PL" style:language-asian="pl" style:country-asian="PL" style:language-complex="ar" style:country-complex="SA"/>
    </style:style>
    <style:style style:name="P20" style:parent-style-name="Nagłówek2" style:family="paragraph">
      <style:paragraph-properties fo:line-height="150%"/>
    </style:style>
    <style:style style:name="T21" style:parent-style-name="Domyślnaczcionkaakapitu" style:family="text">
      <style:text-properties style:use-window-font-color="true" fo:language="pl" fo:country="PL" style:language-asian="pl" style:country-asian="PL" style:language-complex="ar" style:country-complex="SA"/>
    </style:style>
    <style:style style:name="P22" style:parent-style-name="Normalny" style:family="paragraph">
      <style:paragraph-properties style:vertical-align="auto" fo:margin-top="0.0694in" fo:margin-bottom="0.0826in" fo:line-height="150%"/>
      <style:text-properties fo:hyphenate="true"/>
    </style:style>
    <style:style style:name="T23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P25" style:parent-style-name="Normalny" style:family="paragraph">
      <style:paragraph-properties style:vertical-align="auto" fo:margin-top="0.0298in" fo:margin-bottom="0.043in" fo:line-height="150%"/>
      <style:text-properties fo:hyphenate="true"/>
    </style:style>
    <style:style style:name="T26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P27" style:parent-style-name="Normalny" style:family="paragraph">
      <style:paragraph-properties style:vertical-align="auto" fo:margin-top="0.0298in" fo:margin-bottom="0.043in" fo:line-height="150%"/>
      <style:text-properties fo:hyphenate="true"/>
    </style:style>
    <style:style style:name="T28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P29" style:parent-style-name="Normalny" style:family="paragraph">
      <style:paragraph-properties style:vertical-align="auto" fo:margin-top="0.0298in" fo:margin-bottom="0.043in" fo:line-height="150%"/>
      <style:text-properties fo:hyphenate="true"/>
    </style:style>
    <style:style style:name="T30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fo:color="#FF3333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fo:language="pl" fo:country="PL" style:language-asian="pl" style:country-asian="PL" style:language-complex="ar" style:country-complex="SA"/>
    </style:style>
    <style:style style:name="P33" style:parent-style-name="Normalny" style:family="paragraph">
      <style:paragraph-properties style:vertical-align="auto" fo:margin-top="0.0694in" fo:margin-bottom="0.1111in" fo:line-height="150%"/>
      <style:text-properties fo:hyphenate="true"/>
    </style:style>
    <style:style style:name="T34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P36" style:parent-style-name="Nagłówek2" style:family="paragraph">
      <style:paragraph-properties fo:line-height="150%"/>
    </style:style>
    <style:style style:name="T37" style:parent-style-name="Domyślnaczcionkaakapitu" style:family="text">
      <style:text-properties style:use-window-font-color="true" fo:language="pl" fo:country="PL" style:language-asian="pl" style:country-asian="PL" style:language-complex="ar" style:country-complex="SA"/>
    </style:style>
    <style:style style:name="P38" style:parent-style-name="Normalny" style:family="paragraph">
      <style:paragraph-properties style:vertical-align="auto" fo:margin-top="0.0694in" fo:margin-bottom="0.0826in" fo:line-height="150%"/>
      <style:text-properties fo:hyphenate="true"/>
    </style:style>
    <style:style style:name="T39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P40" style:parent-style-name="Normalny" style:family="paragraph">
      <style:paragraph-properties style:vertical-align="auto" fo:margin-top="0.0694in" fo:margin-bottom="0.0826in" fo:line-height="150%" fo:margin-left="0.3541in" fo:text-indent="-0.3541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P43" style:parent-style-name="Normalny" style:family="paragraph">
      <style:paragraph-properties style:vertical-align="auto" fo:margin-top="0.0694in" fo:margin-bottom="0.0826in" fo:line-height="150%" fo:margin-left="0.3541in" fo:text-indent="-0.3541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P46" style:parent-style-name="Normalny" style:family="paragraph">
      <style:paragraph-properties style:vertical-align="auto" fo:margin-top="0.0694in" fo:margin-bottom="0.0826in" fo:line-height="150%" fo:margin-left="0.3541in" fo:text-indent="-0.3541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P60" style:parent-style-name="Normalny" style:family="paragraph">
      <style:paragraph-properties style:vertical-align="auto" fo:margin-top="0.0694in" fo:margin-bottom="0.0826in" fo:line-height="150%" fo:margin-left="0.3541in" fo:text-indent="-0.3541in">
        <style:tab-stops/>
      </style:paragraph-properties>
      <style:text-properties fo:hyphenate="true"/>
    </style:style>
    <style:style style:name="T61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P63" style:parent-style-name="Normalny" style:family="paragraph">
      <style:paragraph-properties style:vertical-align="auto" fo:margin-top="0.0694in" fo:margin-bottom="0.0826in" fo:line-height="150%" fo:margin-left="0.3541in" fo:text-indent="-0.3541in">
        <style:tab-stops/>
      </style:paragraph-properties>
      <style:text-properties fo:hyphenate="true"/>
    </style:style>
    <style:style style:name="T64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P66" style:parent-style-name="Normalny" style:family="paragraph">
      <style:paragraph-properties style:vertical-align="auto" fo:margin-top="0.0694in" fo:margin-bottom="0.0826in" fo:line-height="150%" fo:margin-left="0.3541in" fo:text-indent="-0.3541in">
        <style:tab-stops/>
      </style:paragraph-properties>
      <style:text-properties fo:hyphenate="true"/>
    </style:style>
    <style:style style:name="T67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P68" style:parent-style-name="Nagłówek2" style:family="paragraph">
      <style:paragraph-properties fo:line-height="150%"/>
    </style:style>
    <style:style style:name="T69" style:parent-style-name="Domyślnaczcionkaakapitu" style:family="text">
      <style:text-properties style:use-window-font-color="true" fo:language="pl" fo:country="PL" style:language-asian="pl" style:country-asian="PL" style:language-complex="ar" style:country-complex="SA"/>
    </style:style>
    <style:style style:name="P70" style:parent-style-name="Normalny" style:family="paragraph">
      <style:paragraph-properties style:vertical-align="auto" fo:margin-top="0.0694in" fo:margin-bottom="0.0826in" fo:line-height="150%" fo:margin-left="0.3541in" fo:text-indent="-0.3541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P76" style:parent-style-name="Normalny" style:family="paragraph">
      <style:paragraph-properties style:vertical-align="auto" fo:margin-top="0.0694in" fo:margin-bottom="0.0826in" fo:line-height="150%" fo:margin-left="0.3541in" fo:text-indent="-0.3541in">
        <style:tab-stops/>
      </style:paragraph-properties>
      <style:text-properties fo:hyphenate="true"/>
    </style:style>
    <style:style style:name="T77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P82" style:parent-style-name="Nagłówek2" style:family="paragraph">
      <style:paragraph-properties fo:line-height="150%"/>
    </style:style>
    <style:style style:name="T83" style:parent-style-name="Domyślnaczcionkaakapitu" style:family="text">
      <style:text-properties style:use-window-font-color="true" fo:language="pl" fo:country="PL" style:language-asian="pl" style:country-asian="PL" style:language-complex="ar" style:country-complex="SA"/>
    </style:style>
    <style:style style:name="P84" style:parent-style-name="Normalny" style:family="paragraph">
      <style:paragraph-properties style:vertical-align="auto" fo:margin-top="0.0694in" fo:margin-bottom="0.0826in" fo:line-height="150%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85" style:parent-style-name="Normalny" style:family="paragraph">
      <style:paragraph-properties fo:margin-top="0.0694in" fo:line-height="150%"/>
      <style:text-properties style:font-name="Calibri" style:font-name-complex="Calibri"/>
    </style:style>
    <style:style style:name="P86" style:parent-style-name="Normalny" style:family="paragraph">
      <style:paragraph-properties fo:line-height="150%"/>
      <style:text-properties style:font-name="Calibri" style:font-name-complex="Calibri"/>
    </style:style>
    <style:style style:name="P87" style:parent-style-name="Normalny" style:family="paragraph">
      <style:paragraph-properties fo:line-height="150%"/>
    </style:style>
    <style:style style:name="T88" style:parent-style-name="Domyślnaczcionkaakapitu" style:family="text">
      <style:text-properties style:font-name="Calibri" style:font-name-complex="Calibri"/>
    </style:style>
    <style:style style:name="P89" style:parent-style-name="Normalny" style:family="paragraph">
      <style:paragraph-properties style:vertical-align="auto" fo:margin-top="0.0694in" fo:margin-bottom="0.0826in" fo:line-height="150%"/>
      <style:text-properties style:font-name="Calibri" style:font-name-complex="Calibri" fo:hyphenate="true"/>
    </style:style>
    <style:style style:name="P90" style:parent-style-name="Normalny" style:family="paragraph">
      <style:paragraph-properties style:vertical-align="auto" fo:margin-top="0.0694in" fo:margin-bottom="0.0826in" fo:line-height="150%"/>
      <style:text-properties style:font-name="Calibri" style:font-name-complex="Calibri" fo:hyphenate="true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Przedszkole Nr 3 z Oddziałami Integracyjnymi</text:p>
      <text:p text:style-name="P3">ul. Mikołaja Kopernika 15</text:p>
      <text:p text:style-name="P4">96-100 Skierniewice</text:p>
      <text:p text:style-name="P5">Tel./fax 46 833 48 38<text:s/></text:p>
      <text:h text:style-name="P6" text:outline-level="1">Zarządzenie Nr 3/2024 Dyrektora Przedszkola Nr 3 z Oddziałami<text:s/>Integracyjnymi w Skierniewicach z dnia 15 lutego 2024 roku w sprawie powołania komisji rekrutacyjnej oraz wyznaczenia <text:s/>jej przewodniczącego w związku przeprowadzanym postępowaniem rekrutacyjnym do Przedszkola na rok szkolny 2024/2025 prowadzonego z wykorzystaniem systemu informatycznego<text:bookmark-start text:name="_Hlk17455231"/><text:bookmark-end text:name="_Hlk17455231"/></text:h>
      <text:h text:style-name="P7" text:outline-level="2">Działając na podstawie:</text:h>
      <text:p text:style-name="P8"/>
      <text:list text:style-name="LFO3" text:continue-numbering="true">
        <text:list-item>
          <text:p text:style-name="P9"><text:span text:style-name="T10">Ustawy z dnia 14 grudnia 2016 r. Prawo oświatowe ( Dz. U. z 2023 r. poz. 900</text:span><text:span text:style-name="T11">,<text:s/></text:span><text:span text:style-name="T12">1672, 1718, 2005</text:span><text:span text:style-name="T13">).</text:span></text:p>
        </text:list-item>
        <text:list-item>
          <text:p text:style-name="P14">Uchwały <text:s/>Nr XXXVIII/65/2017 Rady Miasta Skierniewice z dnia <text:s/>z dnia 25.05.2017 r.<text:s/><text:line-break/>w sprawie zmiany Uchwały w sprawie określenia kryteriów naboru do publicznych przedszkoli<text:s/><text:line-break/>i oddziałów przedszkolnych w publicznych szkołach podstawowych, dla który organem prowadzącym jest Miasto Skierniewice, na drugim etapie postępowania rekrutacyjnego oraz dokumentów niezbędnych do potwierdzania spełnienia tych kryteriów.</text:p>
        </text:list-item>
        <text:list-item>
          <text:p text:style-name="P15">Uchwały Nr XXXV/26/2017 Rady Miasta Skierniewice z dnia 30 marca 2017 r. w sprawie określenia kryteriów naboru do publicznych przedszkoli i oddziałów przedszkolnych<text:s/><text:line-break/>w publicznych szkołach podstawowych, dla których organem prowadzącym jest Miasto Skierniewice, na drugim etapie postępowania rekrutacyjnego oraz dokumentów niezbędnych do potwierdzania spełniania tych kryteriów.</text:p>
        </text:list-item>
        <text:list-item>
          <text:p text:style-name="P16">Zarządzenia Nr 9.2024 Prezydenta Miasta Skierniewice z dnia 16 stycznia 2024 roku<text:s/><text:line-break/>w sprawie terminów w postępowaniu rekrutacyjnym i postępowaniu uzupełniającym na rok szkolny 2024/2025 do publicznych przedszkoli, oddziałów przedszkolnych w publicznych szkołach podstawowych, dla których organem prowadzącym jest Miasto Skierniewice,<text:s/><text:line-break/>w tym terminy składania dokumentów.</text:p>
        </text:list-item>
        <text:list-item>
          <text:p text:style-name="P17">Zasad naboru do publicznych przedszkoli, dla których organem prowadzącym jest Miasto Skierniewice, na rok szkolny 2024/2025 prowadzonego z wykorzystaniem systemu informatycznego.</text:p>
        </text:list-item>
      </text:list>
      <text:p text:style-name="P18"><text:span text:style-name="T19">Zarządzam co następuje:</text:span></text:p>
      <text:h text:style-name="P20" text:outline-level="2"><text:span text:style-name="T21">§1</text:span></text:h>
      <text:p text:style-name="P22"><text:span text:style-name="T23">Powołuje się komisję rekrutacyjną<text:s/></text:span><text:span text:style-name="T24">do przeprowadzenia postępowania rekrutacyjnego na rok szkolny 2024/2025 do Przedszkola Nr 3 z Oddziałami Integracyjnymi w Skierniewicach w składzie:</text:span></text:p>
      <text:list text:style-name="LFO2" text:continue-numbering="true">
        <text:list-item>
          <text:p text:style-name="P25"><text:span text:style-name="T26">Ewa Kasterska – przewodnicząca</text:span></text:p>
        </text:list-item>
        <text:list-item>
          <text:p text:style-name="P27"><text:span text:style-name="T28">Marzena Czapnik – członek komisji</text:span></text:p>
        </text:list-item>
        <text:list-item>
          <text:p text:style-name="P29"><text:span text:style-name="T30">Magdalena Antosik – członek komisji</text:span><text:span text:style-name="T31"><text:line-break/></text:span><text:span text:style-name="T32">§2</text:span></text:p>
        </text:list-item>
      </text:list>
      <text:p text:style-name="P33"><text:span text:style-name="T34">Na<text:s/></text:span><text:span text:style-name="T35">przewodniczącego komisji rekrutacyjnej powołuje się wicedyrektora – Ewę Kasterską.</text:span></text:p>
      <text:h text:style-name="P36" text:outline-level="2"><text:span text:style-name="T37">§3</text:span></text:h>
      <text:p text:style-name="P38"><text:span text:style-name="T39">1. Do zadań komisji rekrutacyjnej należy w szczególności:</text:span></text:p>
      <text:p text:style-name="P40"><text:span text:style-name="T41">1.1. Ustalenie <text:s/>wyników postępowania rekrutacyjnego im podanie do publicznej wiadomości listy kandydatów zakwali</text:span><text:span text:style-name="T42">fikowanych i kandydatów niezakwalifikowanych, o której mowa w art. 158 listy kandydatów ust. 1 (Dz. U. z 2023 r. poz. 900 - Ustawa z dnia 14 grudnia 2016 r. - Prawo oświatowe).</text:span></text:p>
      <text:p text:style-name="P43"><text:span text:style-name="T44">1.2. Ustalenie i podanie do publicznej wiadomości listy kandydatów przyjętych i</text:span><text:span text:style-name="T45"><text:s/>kandydatów nieprzyjętych, o której mowa w art. 158 listy kandydatów ust. 1 (Dz. U. z 2023 r. poz. 900 - Ustawa z dnia 14 grudnia 2016 r. - Prawo oświatowe).</text:span></text:p>
      <text:p text:style-name="P46"><text:span text:style-name="T47">1.3. Sporządzenie protokołu postępowania rekrutacyjnego. Protokoły postępowania rekrutacyjnego i p</text:span><text:span text:style-name="T48">ostępowania uzupełniającego zawierają: datę posiedzenia komisji rekrutacyjnej, imiona<text:s/></text:span><text:span text:style-name="T49"><text:line-break/></text:span><text:span text:style-name="T50">i nazwiska przewodniczącego oraz członków komisji obecnych na posiedzeniu, a także<text:s/></text:span><text:span text:style-name="T51"><text:line-break/></text:span><text:span text:style-name="T52">informacje o czynnościach lub rozstrzygnięciach podjętych przez komisję rekrutacyjną<text:s/></text:span><text:span text:style-name="T53"><text:line-break/></text:span><text:span text:style-name="T54">w ramach przeprowadzonego postępowania rekrutacyjnego <text:s/>oraz postępowania<text:s/></text:span><text:span text:style-name="T55"><text:line-break/></text:span><text:span text:style-name="T56">uzupełniającego. Protokół podpisuje przewodniczący i członkowie komisji rekrutacyjnej. Do protokołów postępowania rekrutacyjnego i postępowania uzupełniającego załącza się listy kan</text:span><text:span text:style-name="T57">dydatów oraz informacje o najwyższej i najniższej liczbie punktów branych pod uwagę<text:s/></text:span><text:span text:style-name="T58"><text:line-break/></text:span><text:soft-page-break/><text:span text:style-name="T59">w rekrutacji sporządzone przez komisje rekrutacyjną w ramach przeprowadzanego postępowania rekrutacyjnego oraz postępowania uzupełniającego.</text:span></text:p>
      <text:p text:style-name="P60"><text:span text:style-name="T61">1.4. Sporządzenie informacji o</text:span><text:span text:style-name="T62"><text:s/>podjętych czynnościach, o których mowa w art. 150 ust. 7 Ustawy (Dz. U. z 2023 r. poz. 900 - Ustawa z dnia 14 grudnia 2016 r. - Prawo oświatowe).</text:span></text:p>
      <text:p text:style-name="P63"><text:span text:style-name="T64">1.5. Sporządzenie informacji o liczbie punktów przyznanych poszczególnym kandydatom po przeprowadzeniu pos</text:span><text:span text:style-name="T65">tępowania rekrutacyjnego lub postępowania uzupełniającego.</text:span></text:p>
      <text:p text:style-name="P66"><text:span text:style-name="T67">1.6. Sporządzenie listy kandydatów zakwalifikowanych i kandydatów niezakwalifikowanych oraz sporządzenie listy kandydatów przyjętych i kandydatów nieprzyjętych.</text:span></text:p>
      <text:h text:style-name="P68" text:outline-level="2"><text:span text:style-name="T69">§4</text:span></text:h>
      <text:p text:style-name="P70"><text:span text:style-name="T71">1.<text:s/></text:span><text:span text:style-name="T72"><text:s/>Prace komisji rekrutacyjnej<text:s/></text:span><text:span text:style-name="T73">są prowadzone, jeżeli w posiedzeniu komisji bierze udział co<text:s/></text:span><text:span text:style-name="T74"><text:line-break/></text:span><text:span text:style-name="T75">najmniej 2/3 osób wchodzących w skład komisji.</text:span></text:p>
      <text:p text:style-name="P76"><text:span text:style-name="T77">2.<text:s/></text:span><text:span text:style-name="T78">Osoby wchodzące w skład komisji rekrutacyjnej są obowiązane do nieujawniania informacji<text:s/></text:span><text:span text:style-name="T79"><text:line-break/></text:span><text:span text:style-name="T80">o przebiegu posiedzenia komisji i podjętych rozstrzygn</text:span><text:span text:style-name="T81">ięciach, które mogą naruszać dobra osobiste kandydata lub jego rodziców, a także nauczycieli i innych pracowników przedszkola.</text:span></text:p>
      <text:h text:style-name="P82" text:outline-level="2"><text:span text:style-name="T83">§5</text:span></text:h>
      <text:p text:style-name="P84">Zarządzenie wchodzi w życie z dniem ogłoszenia, tj. 15 luty 2024 roku i obowiązuje do czasu<text:s/><text:line-break/>zakończenia postępowania rekrutacyjnego na rok szkolny 2024/2025.</text:p>
      <text:p text:style-name="P85">Pieczątka i podpis</text:p>
      <text:p text:style-name="P86">Anna Aleksandra Stopińska</text:p>
      <text:p text:style-name="P87"><text:span text:style-name="T88">Dyrektor Przedszkola Nr 3 z Oddziałami Integracyjnymi w Skierniewicach</text:span></text:p>
      <text:p text:style-name="P89"/>
      <text:p text:style-name="P90"/>
      <text:p text:style-name="P91"><text:span text:style-name="T9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Normalny" style:display-name="Normalny" style:family="paragraph">
      <style:text-properties style:font-name="Times New Roman" style:font-name-asian="SimSun" style:font-name-complex="Mangal" fo:language="en" fo:country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font-size-complex="10.5pt" fo:language="en" fo:country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font-size-complex="10.5pt" fo:language="en" fo:country="US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E74B5" fo:font-size="16pt" style:font-size-asian="16pt" style:font-size-complex="14.5pt" fo:language="en" fo:country="US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E74B5" fo:font-size="13pt" style:font-size-asian="13pt" style:font-size-complex="11.5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style:font-name-complex="Calibri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Nagłówek"><text:span text:style-name="T2">Zarządzenie Nr 3/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_8</meta:initial-creator>
    <dc:creator>Uzytkownik_8</dc:creator>
    <meta:creation-date>2024-02-16T09:29:00Z</meta:creation-date>
    <dc:date>2024-02-16T09:58:00Z</dc:date>
    <meta:print-date>2023-03-20T16:09:00Z</meta:print-date>
    <meta:template xlink:href="Normal" xlink:type="simple"/>
    <meta:editing-cycles>5</meta:editing-cycles>
    <meta:editing-duration>PT180S</meta:editing-duration>
    <meta:document-statistic meta:page-count="3" meta:paragraph-count="9" meta:word-count="707" meta:character-count="4942" meta:row-count="35" meta:non-whitespace-character-count="4244"/>
  </office:meta>
</office:document-meta>
</file>