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line-height="115%"/>
      <style:text-properties style:font-name="Calibri" style:font-name-complex="Calibri"/>
    </style:style>
    <style:style style:name="P7" style:parent-style-name="Standard" style:family="paragraph">
      <style:paragraph-properties fo:line-height="115%"/>
      <style:text-properties style:font-name="Calibri" style:font-name-complex="Calibri"/>
    </style:style>
    <style:style style:name="P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115%" fo:margin-left="0.1965in" fo:text-indent="-0.1965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line-height="115%"/>
      <style:text-properties style:font-name="Calibri" style:font-name-complex="Calibri"/>
    </style:style>
    <style:style style:name="P32" style:parent-style-name="Standard" style:family="paragraph">
      <style:paragraph-properties fo:line-height="115%"/>
      <style:text-properties style:font-name="Calibri" style:font-name-complex="Calibri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line-height="115%"/>
      <style:text-properties style:font-name="Calibri" style:font-name-complex="Calibri"/>
    </style:style>
    <style:style style:name="P35" style:parent-style-name="Standard" style:family="paragraph">
      <style:paragraph-properties fo:line-height="115%"/>
      <style:text-properties style:font-name="Calibri" style:font-name-complex="Calibri"/>
    </style:style>
    <style:style style:name="P36" style:parent-style-name="Standard" style:family="paragraph">
      <style:paragraph-properties fo:line-height="115%"/>
      <style:text-properties style:font-name="Calibri" style:font-name-complex="Calibri"/>
    </style:style>
    <style:style style:name="P37" style:parent-style-name="Standard" style:family="paragraph">
      <style:paragraph-properties fo:line-height="115%"/>
      <style:text-properties style:font-name="Calibri" style:font-name-complex="Calibri"/>
    </style:style>
    <style:style style:name="P3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15%"/>
      <style:text-properties style:font-name="Calibri" style:font-name-complex="Calibri"/>
    </style:style>
    <style:style style:name="P4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line-height="115%"/>
      <style:text-properties style:font-name="Calibri" style:font-name-complex="Calibri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Zarządzenie Nr 2 z dnia 10<text:s/>marca 2023 roku Dyrektora Przedszkola Nr 3 z Oddziałami Integracyjnymi w Skierniewicach w sprawie postępowania rekrutacyjnego na rok szkolny 2023/2024.</text:h>
      <text:p text:style-name="P2">Na<text:s/>podstawie:</text:p>
      <text:list text:style-name="LFO1" text:continue-numbering="true">
        <text:list-item>
          <text:p text:style-name="P3">Ustawy z dnia 14 grudnia 2016 r. Prawo oświatowe (Dz. U. z 2021 r. poz. 1082 ze zmianami).</text:p>
        </text:list-item>
        <text:list-item>
          <text:p text:style-name="P4">Uchwały Nr XXXV/26/2017 Rady Miasta Skierniewice z dnia 30 marca 2017 r. w sprawie określenia kryteriów naboru do publicznych przedszkoli i oddziałów przedszkolnych<text:s/><text:line-break/>w publicznych szkołach podstawowych, dla których organem prowadzącym jest Miasto Skierniewice, na drugim etapie postępowania rekrutacyjnego oraz dokumentów niezbędnych do potwierdzania spełniania tych kryteriów.</text:p>
        </text:list-item>
        <text:list-item>
          <text:p text:style-name="P5">Zarządzenia Nr 12.2023 Prezydenta Miasta Skierniewice z dnia 18 stycznia 2023 roku<text:s/><text:line-break/>w sprawie terminów w postępowaniu rekrutacyjnym i postępowaniu uzupełniającym na rok szkolny 2023/2024 do publicznych przedszkoli, oddziałów przedszkolnych w publicznych szkołach podstawowych, dla których<text:s/>organem prowadzącym jest Miasto Skierniewice,<text:s/><text:line-break/>w tym terminy składania dokumentów.</text:p>
        </text:list-item>
        <text:list-item>
          <text:p text:style-name="P6">Zasad naboru do publicznych przedszkoli, dla których organem prowadzącym jest Miasto Skierniewice, na rok szkolny 2023/2024 prowadzonego z wykorzystaniem systemu informatycznego.</text:p>
        </text:list-item>
      </text:list>
      <text:p text:style-name="P7">Zarządza co następuje:</text:p>
      <text:p text:style-name="P8">§ 1</text:p>
      <text:p text:style-name="P9">Rekrutacja dzieci do Przedszkola Nr 3 z Oddziałami Integracyjnymi w Skierniewicach na rok szkolny 2023/2024 na wolne miejsca zostanie przeprowadzona z wykorzystaniem systemu informatycznego wg harmonogramu:</text:p>
      <text:list text:style-name="LFO2" text:continue-numbering="true">
        <text:list-item>
          <text:p text:style-name="P10"><text:span text:style-name="T11">13 – 24 marca d</text:span><text:span text:style-name="T12">o godz. 16:00</text:span><text:span text:style-name="T13"><text:s/>– składanie wniosków o przyjęcie wraz z dokumentami potwierdzającymi spełnianie kryteriów branych pod uwagę w postępowaniu rekrutacyjnym.</text:span></text:p>
        </text:list-item>
        <text:list-item>
          <text:p text:style-name="P14"><text:span text:style-name="T15">2</text:span><text:span text:style-name="T16">7 marca – 3 kwietnia do godz. 13:00</text:span><text:span text:style-name="T17"><text:s/>– weryfikacja przez komisję rekrutacyjną wniosków<text:s/></text:span><text:span text:style-name="T18"><text:line-break/></text:span><text:span text:style-name="T19">o przyjęcie do P</text:span><text:span text:style-name="T20">rzedszkola oraz dokumentów potwierdzających spełnianie kryteriów branych pod uwagę w postępowaniu rekrutacyjnym.</text:span></text:p>
        </text:list-item>
        <text:list-item>
          <text:p text:style-name="P21"><text:span text:style-name="T22">3 kwietnia godz. 15:00</text:span><text:span text:style-name="T23"><text:s/>– podanie do wiadomości listy kandydatów zakwalifikowanych<text:s/></text:span><text:span text:style-name="T24"><text:line-break/></text:span><text:span text:style-name="T25">i niezakwalifikowanych.</text:span></text:p>
        </text:list-item>
        <text:list-item>
          <text:p text:style-name="P26"><text:span text:style-name="T27">7 kwietnia godz. 10:00</text:span><text:span text:style-name="T28"><text:s/>– podanie do<text:s/></text:span><text:span text:style-name="T29">wiadomości listy kandydatów przyjętych i nieprzyjętych.</text:span></text:p>
        </text:list-item>
      </text:list>
      <text:p text:style-name="P30">§ 2</text:p>
      <text:p text:style-name="P31">Liczba miejsc, na które przeprowadzona zostanie rekrutacja wynosi:</text:p>
      <text:list text:style-name="LFO3" text:continue-numbering="true">
        <text:list-item>
          <text:p text:style-name="P32">dla dzieci 3 letnich (2020) – 29 miejsc</text:p>
        </text:list-item>
        <text:list-item>
          <text:p text:style-name="P33">dla dzieci 3 letnich (2020) posiadających orzeczenie o potrzebie kształcenia specjalnego<text:s/>– 6 miejsc</text:p>
        </text:list-item>
        <text:list-item>
          <text:p text:style-name="P34">dla dzieci 4 letnich (2019) posiadających orzeczenie o potrzebie kształcenia specjalnego – 4 miejsca</text:p>
        </text:list-item>
        <text:list-item>
          <text:p text:style-name="P35">dla dzieci 5 letnich (2018) posiadających orzeczenie o potrzebie kształcenia specjalnego – 1 miejsce</text:p>
        </text:list-item>
        <text:list-item>
          <text:p text:style-name="P36">dla dzieci 6 letnich (2017) – 1 miejsce</text:p>
        </text:list-item>
        <text:list-item>
          <text:p text:style-name="P37">dla<text:s/>dzieci 6 letnich (2017) posiadających orzeczenie o potrzebie kształcenia specjalnego – 4 miejsca</text:p>
        </text:list-item>
      </text:list>
      <text:p text:style-name="P38">§ 3</text:p>
      <text:p text:style-name="P39">Zarządzenie wchodzi w życie z dniem<text:s/>10<text:s/>marca 2023 r.</text:p>
      <text:p text:style-name="P40"/>
      <text:p text:style-name="P41"/>
      <text:p text:style-name="P42"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50%"/>
      <style:text-properties style:font-name="Calibri Light" style:font-name-asian="Times New Roman" style:font-name-complex="Mangal" fo:color="#000000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000000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_8</meta:initial-creator>
    <dc:creator>Uzytkownik_8</dc:creator>
    <meta:creation-date>2023-03-10T14:26:00Z</meta:creation-date>
    <dc:date>2023-03-10T15:00:00Z</dc:date>
    <meta:print-date>2023-03-08T14:0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78" meta:character-count="2641" meta:row-count="18" meta:non-whitespace-character-count="2268"/>
  </office:meta>
</office:document-meta>
</file>